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1.2958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5" style:family="table">
      <style:table-properties style:width="7.6555in" fo:margin-left="0.0194in" table:align="left"/>
    </style:style>
    <style:style style:name="TableRow14" style:family="table-row">
      <style:table-row-properties style:min-row-height="0.239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302in" fo:keep-together="always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-0.0319in">
        <style:tab-stops/>
      </style:paragraph-properties>
      <style:text-properties style:font-name="標楷體" style:font-name-asian="標楷體" style:text-scale="90%"/>
    </style:style>
    <style:style style:name="TableRow57" style:family="table-row">
      <style:table-row-properties style:min-row-height="0.951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951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951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951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951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2777in" fo:margin-left="0.098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2777in" fo:margin-left="-0.375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list-style-name="LFO2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list-style-name="LFO2" style:family="paragraph">
      <style:paragraph-properties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list-style-name="LFO2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list-style-name="LFO2" style:family="paragraph">
      <style:paragraph-properties fo:text-align="justify" fo:line-height="0.1666in" fo:margin-left="0.3402in" fo:margin-right="-0.0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list-style-name="LFO2" style:family="paragraph">
      <style:paragraph-properties fo:text-align="justify" fo:line-height="0.1666in" fo:margin-left="0.3402in" fo:margin-right="-0.1986in" fo:text-indent="-0.3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大同高級中學教職員工加班請示單（指派單）</text:p>
      <text:p text:style-name="P3"><text:span text:style-name="T4">填報日期: <text:s text:c="4"/>年 <text:s text:c="2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稱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事由</text:p>
          </table:table-cell>
          <table:table-cell table:style-name="TableCell21" table:number-rows-spanned="2">
            <text:p text:style-name="P22">加班日期</text:p>
          </table:table-cell>
          <table:table-cell table:style-name="TableCell23" table:number-columns-spanned="2">
            <text:p text:style-name="P24">起訖時間</text:p>
          </table:table-cell>
          <table:covered-table-cell/>
          <table:table-cell table:style-name="TableCell25" table:number-rows-spanned="2">
            <text:p text:style-name="P26">時數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起</text:p>
          </table:table-cell>
          <table:table-cell table:style-name="TableCell36">
            <text:p text:style-name="P37">迄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<text:s text:c="5"/></text:span><text:span text:style-name="T145">經辦人</text:span><text:span text:style-name="T146"><text:s text:c="10"/></text:span><text:span text:style-name="T147"><text:s text:c="2"/></text:span><text:span text:style-name="T148"><text:s text:c="3"/></text:span><text:span text:style-name="T149">處室主管</text:span><text:span text:style-name="T150"><text:s text:c="9"/></text:span><text:span text:style-name="T151"><text:s text:c="3"/></text:span><text:span text:style-name="T152"><text:s text:c="4"/></text:span><text:span text:style-name="T153">人事室</text:span><text:span text:style-name="T154"><text:s/></text:span><text:span text:style-name="T155"><text:s text:c="18"/></text:span><text:span text:style-name="T156">校長</text:span></text:p>
      <text:p text:style-name="P157"/>
      <text:p text:style-name="P158"/>
      <text:p text:style-name="P159"/>
      <text:p text:style-name="P160"/>
      <text:p text:style-name="P161"/>
      <text:p text:style-name="P162">備註：</text:p>
      <text:list text:style-name="LFO2" text:continue-numbering="true">
        <text:list-item>
          <text:p text:style-name="P163">免刷卡或無法刷卡之員工加班者，其加班起迄時間應有刷卡、簽到或其他可資證明之紀錄。</text:p>
        </text:list-item>
        <text:list-item>
          <text:p text:style-name="P164">申請加班如超過<text:s/>(1)上班日4小時<text:s text:c="2"/>(2)放假日及例假日8小時<text:s text:c="2"/>(3)每月20小時，應另提出申請專案加班<text:s/>(簽奉校長核准，但仍限補休)，如需申請加班費，則應由業務單位事先專案報教育局核准後，始得支領。</text:p>
        </text:list-item>
        <text:list-item>
          <text:p text:style-name="P165">適用勞動基準法之人員依勞動基準法相關規定辦理。</text:p>
        </text:list-item>
        <text:list-item>
          <text:p text:style-name="P166">本加班請示（指派）單請送人事室，如需留存自行影印。</text:p>
        </text:list-item>
        <text:list-item>
          <text:p text:style-name="P167"><text:span text:style-name="T168">申請加班費者，奉核後俟人事室於差勤系統登錄完成後，可至差勤系統列印加班費印領清冊另案申請(需註明經費來源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7.03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　　科（室）員工　　　年　　月　　日（星期　）加班請示（指派單）</dc:title>
    <dc:subject/>
    <meta:initial-creator>Jeck</meta:initial-creator>
    <dc:creator>user</dc:creator>
    <meta:creation-date>2024-07-03T08:33:00Z</meta:creation-date>
    <dc:date>2024-07-03T08:33:00Z</dc:date>
    <meta:print-date>2005-01-03T02:3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9" meta:character-count="464" meta:row-count="3" meta:non-whitespace-character-count="396"/>
  </office:meta>
</office:document-meta>
</file>